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0115</text:span>
          </text:p>
            <text:p text:style-name="common-al">Gemeente Amstelveen heeft op 1 augustus 2022 een aanvraag alcoholontheffing (tapontheffing) ontvangen voor het plaatsen van één tappunt t.b.v. JDreamCup voetbaltoernooi op 28 augustus 2022. De locatie is Escapade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48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Escapade 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87</meta:user-defined>
    <meta:user-defined meta:name="OVERHEIDop.GmbID/DC.identifier">gmb-2022-356487</meta:user-defined>
    <meta:user-defined meta:name="OVERHEIDop.versieInformatie"/>
  </office:meta>
</office:document-meta>
</file>