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en verbouwen van een woning aan Geerhof 10 5521B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8-2022 een omgevingsvergunning verleend. De gemeente geeft hiermee toestemming voor het afwijken van het bestemmingsplan voor het uitbreiden en verbouwen van een woning aan Geerhof 10 5521BK Eersel. Het kenmerk van de gemeente voor deze zaak is 077014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64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29</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DC.title">Vergunning voor het afwijken van het bestemmingsplan voor het uitbreiden en verbouwen van een woning aan Geerhof 10 5521BK Eersel</meta:user-defined>
    <meta:user-defined meta:name="DCTERMS.W3CDTF/DCTERMS.available">2022-08-03</meta:user-defined>
    <meta:user-defined meta:name="DCTERMS.W3CDTF/OVERHEIDop.jaargang">2022</meta:user-defined>
    <meta:user-defined meta:name="OVERHEIDop.publicationIssue">356481</meta:user-defined>
    <meta:user-defined meta:name="OVERHEIDop.GmbID/DC.identifier">gmb-2022-356481</meta:user-defined>
    <meta:user-defined meta:name="OVERHEIDop.versieInformatie"/>
  </office:meta>
</office:document-meta>
</file>