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Palazzo Zuider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Formule1 Pitstop (e22074)</text:p>
            <text:p text:style-name="common-al">Aanvrager: Piron Groep B.V.</text:p>
            <text:p text:style-name="common-al">Locatie: Palazzo Zuiderpoort</text:p>
            <text:p text:style-name="common-al">datum: 28 augustus 2022 </text:p>
            <text:p text:style-name="common-al">ingangsdatum 1 augustus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4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Palazzo Zuiderpoort</meta:user-defined>
    <meta:user-defined meta:name="DCTERMS.W3CDTF/DCTERMS.available">2022-08-03</meta:user-defined>
    <meta:user-defined meta:name="DCTERMS.W3CDTF/OVERHEIDop.jaargang">2022</meta:user-defined>
    <meta:user-defined meta:name="OVERHEIDop.publicationIssue">356480</meta:user-defined>
    <meta:user-defined meta:name="OVERHEIDop.GmbID/DC.identifier">gmb-2022-356480</meta:user-defined>
    <meta:user-defined meta:name="OVERHEIDop.versieInformatie"/>
  </office:meta>
</office:document-meta>
</file>