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030 Commelinplein (K sectie N 21009) te Tilburg, kappen van 1 boom, verzonden 1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3030 - B - Commelinplein (K sectie N 2100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647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7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7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3030 Commelinplein (K sectie N 21009) te Tilburg, kappen van 1 boom, verzonden 1 augustus 2022.</meta:user-defined>
    <meta:user-defined meta:name="DCTERMS.W3CDTF/DCTERMS.available">2022-08-03</meta:user-defined>
    <meta:user-defined meta:name="DCTERMS.W3CDTF/OVERHEIDop.jaargang">2022</meta:user-defined>
    <meta:user-defined meta:name="OVERHEIDop.externeBijlage">Kappen van een boom|exb-2022-44468</meta:user-defined>
    <meta:user-defined meta:name="OVERHEIDop.publicationIssue">356477</meta:user-defined>
    <meta:user-defined meta:name="OVERHEIDop.GmbID/DC.identifier">gmb-2022-356477</meta:user-defined>
    <meta:user-defined meta:name="OVERHEIDop.versieInformatie"/>
  </office:meta>
</office:document-meta>
</file>