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biomassa verwarmingsketel aan Oosterweg M 5 te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osterweg M 5 in Purmer voor het tijdelijk plaatsen van een biomassa verwarmingsketel</text:p>
            <text:p text:style-name="common-al">(ingekomen 22 juli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5645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5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5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het tijdelijk plaatsen van een biomassa verwarmingsketel aan Oosterweg M 5 te Purmer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454</meta:user-defined>
    <meta:user-defined meta:name="OVERHEIDop.GmbID/DC.identifier">gmb-2022-356454</meta:user-defined>
    <meta:user-defined meta:name="OVERHEIDop.versieInformatie"/>
  </office:meta>
</office:document-meta>
</file>