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camping op het perceel Noord-Spierdijkerweg 202, 1643N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bben Burgemeester en wethouders van Koggenland een aanvraag ontvangen voor een omgevingsvergunning voor het realiseren van een camping op het perceel Noord-Spierdijkerweg 202, 1643NN Spierdijk. De aanvraag is geregistreerd onder zaaknummer 2022-001843. De aanvraag betreft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6 weken. Als er aanvullende gegevens van de aanvrager nodig zijn, kan deze termijn óók door ons worden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64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Noord-Spierdijkerweg 202, 1643NN Spierdijk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camping op het perceel Noord-Spierdijkerweg 202, 1643NN Spierdij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452</meta:user-defined>
    <meta:user-defined meta:name="OVERHEIDop.GmbID/DC.identifier">gmb-2022-356452</meta:user-defined>
    <meta:user-defined meta:name="OVERHEIDop.versieInformatie"/>
  </office:meta>
</office:document-meta>
</file>