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Septemberfeest, Borculo, Ve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31 augustus tot en met 4 september vindt op de Veemarkt in Borculo het evenement Septemberfeest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644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44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44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gunning Septemberfeest, Borculo, Veemarkt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6448</meta:user-defined>
    <meta:user-defined meta:name="OVERHEIDop.GmbID/DC.identifier">gmb-2022-356448</meta:user-defined>
    <meta:user-defined meta:name="OVERHEIDop.versieInformatie"/>
  </office:meta>
</office:document-meta>
</file>