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017 Rueckertbaan ( K sectie AD 1498, 2952, 2970, 2538, 3395 ) te Tilburg, kappen van 24 bomen, verzonden 1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3017 - B - Rueckertbaan ( K sectie AD 1498, 2952, 2970, 2538, 3395 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644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44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44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2-03017 Rueckertbaan ( K sectie AD 1498, 2952, 2970, 2538, 3395 ) te Tilburg, kappen van 24 bomen, verzonden 1 augustus 2022.</meta:user-defined>
    <meta:user-defined meta:name="DCTERMS.W3CDTF/DCTERMS.available">2022-08-03</meta:user-defined>
    <meta:user-defined meta:name="DCTERMS.W3CDTF/OVERHEIDop.jaargang">2022</meta:user-defined>
    <meta:user-defined meta:name="OVERHEIDop.externeBijlage">Kappen van 24 bomen|exb-2022-44460</meta:user-defined>
    <meta:user-defined meta:name="OVERHEIDop.publicationIssue">356446</meta:user-defined>
    <meta:user-defined meta:name="OVERHEIDop.GmbID/DC.identifier">gmb-2022-356446</meta:user-defined>
    <meta:user-defined meta:name="OVERHEIDop.versieInformatie"/>
  </office:meta>
</office:document-meta>
</file>