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10 appartementen - Op 'e Wâl 1-01 en 1-02 en 1-11 t/m 1-25 en 1-21 t/m 1-25 in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 'e Wâl 1-01 en 1-02 en 1-11 t/m 1-25 en 1-21 t/m 1-25 in Oudega, het realiseren van 10 appartementen, datum bekendmaking: 1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64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p 'e Wâl 1-01 en 1-02 en 1-11 t/m 1-25 en 1-21 t/m 1-25 in Oudega, het realiseren van 10 appartementen, datum bekendmaking: 1 augustus 2022</meta:user-defined>
    <dc:language>nl</dc:language>
    <meta:user-defined meta:name="OVERHEIDop.locatietype/OVERHEIDop.gebiedsmarkering">Punt</meta:user-defined>
    <meta:user-defined meta:name="DC.title">Gemeente Smallingerland - verlening omgevingsvergunning - het realiseren van 10 appartementen - Op 'e Wâl 1-01 en 1-02 en 1-11 t/m 1-25 en 1-21 t/m 1-25 in Oudega</meta:user-defined>
    <meta:user-defined meta:name="DCTERMS.W3CDTF/DCTERMS.available">2022-08-03</meta:user-defined>
    <meta:user-defined meta:name="DCTERMS.W3CDTF/OVERHEIDop.jaargang">2022</meta:user-defined>
    <meta:user-defined meta:name="OVERHEIDop.publicationIssue">356438</meta:user-defined>
    <meta:user-defined meta:name="OVERHEIDop.GmbID/DC.identifier">gmb-2022-356438</meta:user-defined>
    <meta:user-defined meta:name="OVERHEIDop.versieInformatie"/>
  </office:meta>
</office:document-meta>
</file>