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<text:span text:style-name="nadrukvet">locatie</text:span>, <text:span text:style-name="nadrukvet">datum evenement</text:span> en zaaknummer:</text:span>
          </text:p>
            <text:list text:style-name="id1-3-2-1-1-2">
              <text:list-item text:style-override="id1-3-2-1-1-2-1">
                <text:number>1.</text:number>
                <text:p text:style-name="al">De week van de Nederlandstalige muziek; <text:span text:style-name="nadrukvet">Witte Kruislaan 55 / AVROTROS</text:span>; <text:span text:style-name="nadrukvet">3 t/m 7-10-2022</text:span>; 1183754;</text:p>
              </text:list-item>
              <text:list-item text:style-override="id1-3-2-1-1-2-2">
                <text:number>2.</text:number>
                <text:p text:style-name="al">Gooisch Bierfestival; <text:span text:style-name="nadrukvet">Marktplein</text:span>; <text:span text:style-name="nadrukvet">11-9-2022</text:span>; 1185767;</text:p>
              </text:list-item>
              <text:list-item text:style-override="id1-3-2-1-1-2-3">
                <text:number>3.</text:number>
                <text:p text:style-name="al">Hilversum Actief; <text:span text:style-name="nadrukvet">Marktplein</text:span>; <text:span text:style-name="nadrukvet">18-9-2022</text:span>; 1186255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64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436</meta:user-defined>
    <meta:user-defined meta:name="OVERHEIDop.GmbID/DC.identifier">gmb-2022-356436</meta:user-defined>
    <meta:user-defined meta:name="OVERHEIDop.versieInformatie"/>
  </office:meta>
</office:document-meta>
</file>