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vergunningen met naam evenement, <text:span text:style-name="nadrukvet">locatie</text:span>, <text:span text:style-name="nadrukvet">datum evenement</text:span>, zaaknummer en verzenddatum:</text:span>
          </text:p>
            <text:list text:style-name="id1-3-2-1-1-2">
              <text:list-item text:style-override="id1-3-2-1-1-2-1">
                <text:number>1.</text:number>
                <text:p text:style-name="al">Openluchtfilm Dudokpark; <text:span text:style-name="nadrukvet">Dudokpark</text:span>; <text:span text:style-name="nadrukvet">20-8-2022</text:span>; 1160972; 25-7-2022;</text:p>
              </text:list-item>
              <text:list-item text:style-override="id1-3-2-1-1-2-2">
                <text:number>2.</text:number>
                <text:p text:style-name="al">Film by night; <text:span text:style-name="nadrukvet">Herenplein</text:span>; <text:span text:style-name="nadrukvet">1 t/m 3-9-2022</text:span>; 1160998; 25-7-2022;</text:p>
              </text:list-item>
              <text:list-item text:style-override="id1-3-2-1-1-2-3">
                <text:number>3.</text:number>
                <text:p text:style-name="al">Pure Buren; <text:span text:style-name="nadrukvet">Gijsbrecht van Amstelstraat</text:span>; <text:span text:style-name="nadrukvet">4-9-2022</text:span>; 1127284; 26-7-2022;</text:p>
              </text:list-item>
              <text:list-item text:style-override="id1-3-2-1-1-2-4">
                <text:number>4.</text:number>
                <text:p text:style-name="al">Kinderkermis Seinhorst; <text:span text:style-name="nadrukvet">Seinstraat (Winkelcentrum Seinhorst)</text:span>; <text:span text:style-name="nadrukvet">3-9-2022</text:span>; 1151980; 26-7-2022;</text:p>
              </text:list-item>
              <text:list-item text:style-override="id1-3-2-1-1-2-5">
                <text:number>5.</text:number>
                <text:p text:style-name="al">Lucent Zomerfeest; <text:span text:style-name="nadrukvet">Verbindingslaan (voormalig Lucentterrein)</text:span>; <text:span text:style-name="nadrukvet">3-9-2022</text:span>; 1171800; 26-7-2022;</text:p>
              </text:list-item>
            </text:list>
            <text:p text:style-name="last-al">Als u <text:span text:style-name="nadrukvet">informatie</text:span> wilt over een vergunning, kunt u mailen naar <text:a xlink:href="mailto:evenementen@hilversum.nl" xlink:type="simple">evenementen@hilversum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5643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3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3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EN: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433</meta:user-defined>
    <meta:user-defined meta:name="OVERHEIDop.GmbID/DC.identifier">gmb-2022-356433</meta:user-defined>
    <meta:user-defined meta:name="OVERHEIDop.versieInformatie"/>
  </office:meta>
</office:document-meta>
</file>