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733 Vrijheidsstraat 14 te Berkel-Enschot, bouwen van een erker, verzonden 19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33 - B - Vrijheidsstraat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4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4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733 Vrijheidsstraat 14 te Berkel-Enschot, bouwen van een erker, verzonden 19 juli 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430</meta:user-defined>
    <meta:user-defined meta:name="OVERHEIDop.GmbID/DC.identifier">gmb-2022-356430</meta:user-defined>
    <meta:user-defined meta:name="OVERHEIDop.versieInformatie"/>
  </office:meta>
</office:document-meta>
</file>