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en Rose Luisantestraat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parkeerverboden aan de Rose Luisantestraat te Andij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in het Gemeentelijk Verkeer en Vervoersplan (GVVP) de wegencategorisering vastgesteld is waardoor de Rose Luisantestraat te Andijk is aangeduid als erftoegangsweg binnen de bebouwde kom met een maximumsnelheid van 30 kilometer per uur;</text:p>
              </text:list-item>
              <text:list-item text:style-override="id1-3-2-2-1-7-2">
                <text:number>•</text:number>
                <text:p text:style-name="al">de Rose Luisantestraat een verblijfsfunctie heeft;</text:p>
              </text:list-item>
              <text:list-item text:style-override="id1-3-2-2-1-7-3">
                <text:number>•</text:number>
                <text:p text:style-name="al">in het GVVP vastgestelde beleid er naar gestreefd wordt om binnen verblijfsgebieden uiterst terughoudend te zijn met het nemen van verkeersmaatregelen;</text:p>
              </text:list-item>
              <text:list-item text:style-override="id1-3-2-2-1-7-4">
                <text:number>•</text:number>
                <text:p text:style-name="al">op 15 december 1975 een verkeersbesluit is gepubliceerd waarin onder andere parkeerverboden langs een gedeelte van de Rose Luisantestraat te Andijk zijn aangewezen door middel van het aanbrengen van een gele doorgetrokken streep;</text:p>
              </text:list-item>
              <text:list-item text:style-override="id1-3-2-2-1-7-5">
                <text:number>•</text:number>
                <text:p text:style-name="al">het doel van deze parkeerverboden was de doorstroming van het verkeer op de Rose Luisantestraat te Andijk te bevorderen;</text:p>
              </text:list-item>
              <text:list-item text:style-override="id1-3-2-2-1-7-6">
                <text:number>•</text:number>
                <text:p text:style-name="al">binnen verblijfsgebieden de doorstroming van verkeer minder belangrijk wordt geacht dan de wens om te kunnen parkeren;</text:p>
              </text:list-item>
              <text:list-item text:style-override="id1-3-2-2-1-7-7">
                <text:number>•</text:number>
                <text:p text:style-name="al">om deze reden het parkeergedrag niet gestuurd wordt met behulp van parkeerverboden;</text:p>
              </text:list-item>
              <text:list-item text:style-override="id1-3-2-2-1-7-8">
                <text:number>•</text:number>
                <text:p text:style-name="al">uit bestaande wet- en regelgeving en uit het hedendaagse straatbeeld in de Rose Luisantestraat voldoende blijkt op welke specifieke locaties parkeren ongewenst is;</text:p>
              </text:list-item>
              <text:list-item text:style-override="id1-3-2-2-1-7-9">
                <text:number>•</text:number>
                <text:p text:style-name="al">een verkeersbesluit dient te worden genomen voor het intrekken van parkeerverboden;</text:p>
              </text:list-item>
              <text:list-item text:style-override="id1-3-2-2-1-7-10">
                <text:number>•</text:number>
                <text:p text:style-name="al">genoemde locatie is gelegen binnen de bebouwde kom van woonkern Andijk en in beheer en onderhoud is bij de gemeente Medemblik;</text:p>
              </text:list-item>
              <text:list-item text:style-override="id1-3-2-2-1-7-11">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verwijdering van de gele doorgetrokken streep (parkeerverbod RVV 1966), zoals is aangegeven op de bij dit verkeersbesluit behorende en gewaarmerkte tekening met kenmerk 2022-17-E-AND, de parkeerverboden aan de Rose Luisantestraat te Andijk op te heffen, waarmee het verkeersbesluit van 15 december 1975, onder andere ten behoeve van het aanwijzen van de parkeerverboden aan de Rose Luisantestraat te Andijk, volledig wordt ingetrokken;</text:p>
              </text:list-item>
              <text:list-item text:style-override="id1-3-2-2-1-9-2">
                <text:number>•</text:number>
                <text:p text:style-name="al">dat dit besluit in werking treedt zes weken na publicatie in het digitale gemeenteblad.</text:p>
                <text:p text:style-name="al"/>
              </text:list-item>
            </text:list>
            <text:p text:style-name="common-al">Namens burgemeester en wethouders ,</text:p>
            <text:p text:style-name="common-al">Stefan Aart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1">
              <text:list-item text:style-override="id1-3-2-2-1-21-1">
                <text:number>1.</text:number>
                <text:p text:style-name="al">uw naam en adres;</text:p>
              </text:list-item>
              <text:list-item text:style-override="id1-3-2-2-1-21-2">
                <text:number>2.</text:number>
                <text:p text:style-name="al">een omschrijving van het besluit waartegen u bezwaar maakt</text:p>
              </text:list-item>
              <text:list-item text:style-override="id1-3-2-2-1-21-3">
                <text:number>3.</text:number>
                <text:p text:style-name="al">de reden(en) waarom u bezwaar maakt</text:p>
              </text:list-item>
              <text:list-item text:style-override="id1-3-2-2-1-21-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642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2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2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parkeerverboden - Rose Luisantestraat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heffen parkeerverboden Rose Luisantestraat te Andijk</meta:user-defined>
    <meta:user-defined meta:name="DCTERMS.W3CDTF/DCTERMS.available">2022-08-04</meta:user-defined>
    <meta:user-defined meta:name="OVERHEIDop.externeBijlage">Situatie Rose Luisantestraat te Andijk|exb-2022-44450</meta:user-defined>
    <meta:user-defined meta:name="DCTERMS.W3CDTF/OVERHEIDop.jaargang">2022</meta:user-defined>
    <meta:user-defined meta:name="OVERHEIDop.publicationIssue">356428</meta:user-defined>
    <meta:user-defined meta:name="OVERHEIDop.GmbID/DC.identifier">gmb-2022-356428</meta:user-defined>
    <meta:user-defined meta:name="OVERHEIDop.versieInformatie"/>
  </office:meta>
</office:document-meta>
</file>