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in de voortuin aan Vesting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sting 1 in Monnickendam voor het bouwen van een bouwwerk in de voortuin</text:p>
            <text:p text:style-name="common-al">(ingekomen 19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41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in de voortuin aan Vesting 1 te Monnic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419</meta:user-defined>
    <meta:user-defined meta:name="OVERHEIDop.GmbID/DC.identifier">gmb-2022-356419</meta:user-defined>
    <meta:user-defined meta:name="OVERHEIDop.versieInformatie"/>
  </office:meta>
</office:document-meta>
</file>