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77 Frits Zernikelaan 1 te Berkel-Enschot, plaatsen van een dakkapel aan de achterzijde van de woning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77 - B - Frits Zernik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77 Frits Zernikelaan 1 te Berkel-Enschot, plaatsen van een dakkapel aan de achterzijde van de woning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17</meta:user-defined>
    <meta:user-defined meta:name="OVERHEIDop.GmbID/DC.identifier">gmb-2022-356417</meta:user-defined>
    <meta:user-defined meta:name="OVERHEIDop.versieInformatie"/>
  </office:meta>
</office:document-meta>
</file>