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646 Kloosterstraat 44 te Berkel-Enschot, verbouwen van woning, verzonden 14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46 - B - Kloosterstraat 4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4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646 Kloosterstraat 44 te Berkel-Enschot, verbouwen van woning, verzonden 14 juli 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12</meta:user-defined>
    <meta:user-defined meta:name="OVERHEIDop.GmbID/DC.identifier">gmb-2022-356412</meta:user-defined>
    <meta:user-defined meta:name="OVERHEIDop.versieInformatie"/>
  </office:meta>
</office:document-meta>
</file>