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N.V. Sportbedrij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ck Off Nationale Sportweek (e22103)</text:p>
            <text:p text:style-name="common-al">Aanvrager: N.V. Sportbedrijf Lelystad</text:p>
            <text:p text:style-name="common-al">Locatie: Schoolplein het Kompas (en naastgelegen parkeerterrein)</text:p>
            <text:p text:style-name="common-al">datum: 16 september 2022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N.V. Sportbedrijf Lelysta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09</meta:user-defined>
    <meta:user-defined meta:name="OVERHEIDop.GmbID/DC.identifier">gmb-2022-356409</meta:user-defined>
    <meta:user-defined meta:name="OVERHEIDop.versieInformatie"/>
  </office:meta>
</office:document-meta>
</file>