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luidsontheffing op 23 en 24 september 2022 aan Witte Rieteweg 12 te Marien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geluidsontheffing verleend voor De Witte Rieteweg 12 in Marienvelde op 23 en 24 september 2022</text:p>
            <text:p text:style-name="common-al">Datum besluit: 26 juli 2022</text:p>
            <text:p text:style-name="common-al">Zaaknummer: 43361-2022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56407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407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407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3361-2022</meta:user-defined>
    <dc:language>nl</dc:language>
    <meta:user-defined meta:name="OVERHEIDop.locatietype/OVERHEIDop.gebiedsmarkering">Adres</meta:user-defined>
    <meta:user-defined meta:name="DC.title">Geluidsontheffing op 23 en 24 september 2022 aan Witte Rieteweg 12 te Marienvelde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6407</meta:user-defined>
    <meta:user-defined meta:name="OVERHEIDop.GmbID/DC.identifier">gmb-2022-356407</meta:user-defined>
    <meta:user-defined meta:name="OVERHEIDop.versieInformatie"/>
  </office:meta>
</office:document-meta>
</file>