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604 Maire Vugtslaan 2  te Berkel-Enschot, kappen van 2 bomen, verzonden 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604 - B - Maire Vugtslaan 2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3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604 Maire Vugtslaan 2  te Berkel-Enschot, kappen van 2 bomen, verzonden 1 augustus 2022.</meta:user-defined>
    <meta:user-defined meta:name="DCTERMS.W3CDTF/DCTERMS.available">2022-08-03</meta:user-defined>
    <meta:user-defined meta:name="DCTERMS.W3CDTF/OVERHEIDop.jaargang">2022</meta:user-defined>
    <meta:user-defined meta:name="OVERHEIDop.externeBijlage">Kappen van 2 bomen|exb-2022-44441</meta:user-defined>
    <meta:user-defined meta:name="OVERHEIDop.publicationIssue">356396</meta:user-defined>
    <meta:user-defined meta:name="OVERHEIDop.GmbID/DC.identifier">gmb-2022-356396</meta:user-defined>
    <meta:user-defined meta:name="OVERHEIDop.versieInformatie"/>
  </office:meta>
</office:document-meta>
</file>