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inpandige vergroting van kantoorruimte, Maagdenburgstraat 36 7421ZD Deventer, [DVT00M03583] Deventer M 3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169</text:p>
            <text:p text:style-name="common-al">Verzenddatum besluit: 01-08-2022</text:p>
            <text:p text:style-name="common-al">Locatie: Maagdenburgstraat 36 7421ZD Deventer, [DVT00M03583] Deventer M 3583</text:p>
            <text:p text:style-name="common-al">Projectomschrijving: het realiseren van een inpandige vergroting van kantoorruimt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39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9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9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169</meta:user-defined>
    <meta:user-defined meta:name="DCTERMS.abstract">het realiseren van een inpandige vergroting van kantoorruimte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inpandige vergroting van kantoorruimte, Maagdenburgstraat 36 7421ZD Deventer, [DVT00M03583] Deventer M 3583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393</meta:user-defined>
    <meta:user-defined meta:name="OVERHEIDop.GmbID/DC.identifier">gmb-2022-356393</meta:user-defined>
    <meta:user-defined meta:name="OVERHEIDop.versieInformatie"/>
  </office:meta>
</office:document-meta>
</file>