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378 M12349 te Tilburg, kappen van 1 boom, verzonden 1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DigiD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2378 - B - M123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638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2378 M12349 te Tilburg, kappen van 1 boom, verzonden 1 augustus 2022.</meta:user-defined>
    <meta:user-defined meta:name="DCTERMS.W3CDTF/DCTERMS.available">2022-08-03</meta:user-defined>
    <meta:user-defined meta:name="DCTERMS.W3CDTF/OVERHEIDop.jaargang">2022</meta:user-defined>
    <meta:user-defined meta:name="OVERHEIDop.externeBijlage">Kappen van een boom|exb-2022-44439</meta:user-defined>
    <meta:user-defined meta:name="OVERHEIDop.publicationIssue">356388</meta:user-defined>
    <meta:user-defined meta:name="OVERHEIDop.GmbID/DC.identifier">gmb-2022-356388</meta:user-defined>
    <meta:user-defined meta:name="OVERHEIDop.versieInformatie"/>
  </office:meta>
</office:document-meta>
</file>