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Integrale Horecavergunning (kenmerk 816968) Parkweg 13 Voorburg New Natsumi 2.0 B.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 augustus 2022 is een exploitatie en drank- en horecavergunning verleend aan New Natsumi 2.0 B.V.</text:p>
            <text:p text:style-name="common-al">
            <text:span text:style-name="nadrukvet">Datum bekendmaking besluit: </text:span>2 augustus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6386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38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38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Integrale Horecavergunning (kenmerk 816968) Parkweg 13 Voorburg New Natsumi 2.0 B.V</meta:user-defined>
    <meta:user-defined meta:name="DCTERMS.W3CDTF/DCTERMS.available">2022-08-04</meta:user-defined>
    <meta:user-defined meta:name="DCTERMS.W3CDTF/OVERHEIDop.jaargang">2022</meta:user-defined>
    <meta:user-defined meta:name="OVERHEIDop.externeBijlage">exploitatievergunning|exb-2022-44436</meta:user-defined>
    <meta:user-defined meta:name="OVERHEIDop.externeBijlage">commerciele inrichting |exb-2022-44437</meta:user-defined>
    <meta:user-defined meta:name="OVERHEIDop.publicationIssue">356386</meta:user-defined>
    <meta:user-defined meta:name="OVERHEIDop.GmbID/DC.identifier">gmb-2022-356386</meta:user-defined>
    <meta:user-defined meta:name="OVERHEIDop.versieInformatie"/>
  </office:meta>
</office:document-meta>
</file>