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plitsen van de woning Zandwei 12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2b, 4251 EJ, </text:span>splitsen woning (2022-026680); ingekomen op 26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38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plitsen van de woning Zandwei 12b in Wer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384</meta:user-defined>
    <meta:user-defined meta:name="OVERHEIDop.GmbID/DC.identifier">gmb-2022-356384</meta:user-defined>
    <meta:user-defined meta:name="OVERHEIDop.versieInformatie"/>
  </office:meta>
</office:document-meta>
</file>