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uitbreiden van de woning Zandwei 1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Zandwei 1, 4251 EJ, </text:span>de woning uitbreiden (2022-026791); ingekomen op 27 juli 2022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56380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8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380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uitbreiden van de woning Zandwei 1 in Werkendam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380</meta:user-defined>
    <meta:user-defined meta:name="OVERHEIDop.GmbID/DC.identifier">gmb-2022-356380</meta:user-defined>
    <meta:user-defined meta:name="OVERHEIDop.versieInformatie"/>
  </office:meta>
</office:document-meta>
</file>