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295 Reeshofdijk 30 te Tilburg, bouwen van een tijdelijke overkapping t.b.v. stalling tractor en berging materia, verzonden 19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295 - B - Reeshofdijk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37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295 Reeshofdijk 30 te Tilburg, bouwen van een tijdelijke overkapping t.b.v. stalling tractor en berging materia, verzonden 19 juli 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375</meta:user-defined>
    <meta:user-defined meta:name="OVERHEIDop.GmbID/DC.identifier">gmb-2022-356375</meta:user-defined>
    <meta:user-defined meta:name="OVERHEIDop.versieInformatie"/>
  </office:meta>
</office:document-meta>
</file>