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opjesmarkt op 05-02-2022, 12-03-2022 en 09-04-2022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-indiening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Koopjesmarkt op 05-02-2022, 12-03-2022 en 09-04-2022 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63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oopjesmarkt op 05-02-2022, 12-03-2022 en 09-04-2022 aan Princestraat te Kat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37</meta:user-defined>
    <meta:user-defined meta:name="OVERHEIDop.GmbID/DC.identifier">gmb-2022-35637</meta:user-defined>
    <meta:user-defined meta:name="OVERHEIDop.versieInformatie"/>
  </office:meta>
</office:document-meta>
</file>