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uch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Grote Hoogvliegersdag Lelystad (e22104)</text:p>
            <text:p text:style-name="common-al">Aanvrager: Stichting Hoogvliegers</text:p>
            <text:p text:style-name="common-al">Locatie:Luchthaven Lelystad</text:p>
            <text:p text:style-name="common-al">datum: 10 september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636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uchtha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69</meta:user-defined>
    <meta:user-defined meta:name="OVERHEIDop.GmbID/DC.identifier">gmb-2022-356369</meta:user-defined>
    <meta:user-defined meta:name="OVERHEIDop.versieInformatie"/>
  </office:meta>
</office:document-meta>
</file>