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92 5731J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92 5731JK Mierlo</text:p>
            <text:p text:style-name="common-al">Datum ontvangst: 29-07-2022</text:p>
            <text:p text:style-name="common-al">Omschrijving: het verbouwen van een winkelpand</text:p>
            <text:p text:style-name="common-al">Zaaknummer: 1771133281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63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32815</meta:user-defined>
    <meta:user-defined meta:name="DCTERMS.abstract">het verbouwen van een winkelpand</meta:user-defined>
    <dc:language>nl</dc:language>
    <meta:user-defined meta:name="OVERHEIDop.locatietype/OVERHEIDop.gebiedsmarkering">Punt</meta:user-defined>
    <meta:user-defined meta:name="DC.title">Kennisgeving ontvangst aanvraag omgevingsvergunning Dorpsstraat 92 5731JK Mier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6368</meta:user-defined>
    <meta:user-defined meta:name="OVERHEIDop.GmbID/DC.identifier">gmb-2022-356368</meta:user-defined>
    <meta:user-defined meta:name="OVERHEIDop.versieInformatie"/>
  </office:meta>
</office:document-meta>
</file>