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1e Pauwenlandstraat 16 7413ZA Deventer, [DVT00B07124] Deventer B 7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836</text:p>
            <text:p text:style-name="common-al">Verzenddatum besluit: 01-08-2022</text:p>
            <text:p text:style-name="common-al">Locatie: 1e Pauwenlandstraat 16 7413ZA Deventer, [DVT00B07124] Deventer B 7124 </text:p>
            <text:p text:style-name="common-al">Projectomschrijving: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636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836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zonnepanelen, 1e Pauwenlandstraat 16 7413ZA Deventer, [DVT00B07124] Deventer B 7124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361</meta:user-defined>
    <meta:user-defined meta:name="OVERHEIDop.GmbID/DC.identifier">gmb-2022-356361</meta:user-defined>
    <meta:user-defined meta:name="OVERHEIDop.versieInformatie"/>
  </office:meta>
</office:document-meta>
</file>