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groen, Dorpsstraat, 4,het wijzigen van een bestaande dakkapel 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esergroen</text:span>
          </text:p>
            <text:p text:style-name="common-al">Dorpsstraat 4 , 9537 TC, </text:p>
            <text:p text:style-name="common-al">het wijzigen van een bestaande dakkapel en het verduurzamen van de woning, (115202-2021)</text:p>
            <text:p text:style-name="common-al">Datum verzending besluit: 18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3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ergroen, Dorpsstraat, 4,het wijzigen van een bestaande dakkapel en het verduurzamen van de woning</meta:user-defined>
    <meta:user-defined meta:name="DCTERMS.W3CDTF/DCTERMS.available">2022-01-27</meta:user-defined>
    <meta:user-defined meta:name="DCTERMS.W3CDTF/OVERHEIDop.jaargang">2022</meta:user-defined>
    <meta:user-defined meta:name="OVERHEIDop.publicationIssue">35636</meta:user-defined>
    <meta:user-defined meta:name="OVERHEIDop.GmbID/DC.identifier">gmb-2022-35636</meta:user-defined>
    <meta:user-defined meta:name="OVERHEIDop.versieInformatie"/>
  </office:meta>
</office:document-meta>
</file>