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Provincialeweg Oost 34a Haastrecht</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Omgevingsdienst Midden-Holland (ODMH) namens de gemeente Krimpenerwaard een besluit genomen om (gewijzigde) maatwerkvoorschriften vast te stellen.</text:p>
            <text:p text:style-name="common-al">De voorschriften hebben betrekking op Maatwerkvoorschriften grondwatermonitoring ter plaatse van de Provincialeweg Oost 34a Haastrecht.</text:p>
            <text:p text:style-name="common-al">De procedure heeft het kenmerk 2022138770.</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2 augustus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3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vaststellen maatwerkvoorschriften Activiteitenbesluit milieubeheer Provincialeweg Oost 34a Haastrecht</meta:user-defined>
    <meta:user-defined meta:name="DCTERMS.W3CDTF/DCTERMS.available">2022-08-03</meta:user-defined>
    <meta:user-defined meta:name="DCTERMS.W3CDTF/OVERHEIDop.jaargang">2022</meta:user-defined>
    <meta:user-defined meta:name="OVERHEIDop.publicationIssue">356339</meta:user-defined>
    <meta:user-defined meta:name="OVERHEIDop.GmbID/DC.identifier">gmb-2022-356339</meta:user-defined>
    <meta:user-defined meta:name="OVERHEIDop.versieInformatie"/>
  </office:meta>
</office:document-meta>
</file>