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t.b.v. evenement botenloods E.S.R. Theta, Kanaaldijk-Zuid 50 5645TA Eindhoven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904</text:p>
            <text:p text:style-name="common-al">Omschrijving: Ontheffing art. 35 t.b.v. evenement botenloods E.S.R. Theta</text:p>
            <text:p text:style-name="common-al">Adres: Kanaaldijk-Zuid 50 5645TA Eindhoven, Kanaaldijk-Zuid 50 5645TA Eindhoven</text:p>
            <text:p text:style-name="common-al">Datum ontvangst: 28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904</meta:user-defined>
    <meta:user-defined meta:name="DCTERMS.abstract">Ontheffing art. 35 t.b.v. evenement botenloods E.S.R. Theta</meta:user-defined>
    <dc:language>nl</dc:language>
    <meta:user-defined meta:name="OVERHEIDop.locatietype/OVERHEIDop.gebiedsmarkering">Punt</meta:user-defined>
    <meta:user-defined meta:name="DC.title">Ingekomen aanvraag: Ontheffing art. 35 t.b.v. evenement botenloods E.S.R. Theta, Kanaaldijk-Zuid 50 5645TA Eindhoven, Kanaaldijk-Zuid 50 5645TA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36</meta:user-defined>
    <meta:user-defined meta:name="OVERHEIDop.GmbID/DC.identifier">gmb-2022-356336</meta:user-defined>
    <meta:user-defined meta:name="OVERHEIDop.versieInformatie"/>
  </office:meta>
</office:document-meta>
</file>