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laring van geen bezwaar voor het houden van de Gooische Rally (toertocht klassieke automobielen) op wegen binnen de gemeen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Categorie bekendmaking (krant)</text:span>
          </text:p>
            <text:p text:style-name="common-al"> Verkeer &amp; Vervoer</text:p>
            <text:p text:style-name="common-al">
            <text:span text:style-name="nadrukvet"> Type bekendmaking (krant/internet)</text:span>
          </text:p>
            <text:p text:style-name="common-al"> Verklaring van geen bezwaar ontheffing wegenverkeerswet</text:p>
            <text:p text:style-name="common-al">
            <text:span text:style-name="nadrukvet">Omschrijving (krant/internet)</text:span>
          </text:p>
            <text:list text:style-name="id1-3-2-1-1-6">
              <text:list-item text:style-override="id1-3-2-1-1-6-1">
                <text:number>•</text:number>
                <text:p text:style-name="al">Afgegeven voor het houden van de Gooische Rally (toertocht klassieke automobielen) op 11 september 2022 op wegen binnen de gemeente Ermelo 3853 NW 3852 NH</text:p>
              </text:list-item>
            </text:list>
            <text:p text:style-name="last-al">
            <text:span text:style-name="nadrukvet">(GEEN BEZWAARCLAUSULE)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56332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332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332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Verklaring van geen bezwaar voor het houden van de Gooische Rally (toertocht klassieke automobielen) op wegen binnen de gemeente Ermelo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6332</meta:user-defined>
    <meta:user-defined meta:name="OVERHEIDop.GmbID/DC.identifier">gmb-2022-356332</meta:user-defined>
    <meta:user-defined meta:name="OVERHEIDop.versieInformatie"/>
  </office:meta>
</office:document-meta>
</file>