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uineweg t.h.v. Kalmoes 20 (-VZV00 N 457-) in Westerhaar-Vriezenveensewijk,  kappen van 2 eiken, ontvangen op 29-07-2022, zaaknummer 1700ESUITE39499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chuineweg t.h.v. Kalmoes 20 (-VZV00 N 457-) in Westerhaar-Vriezenveensewijk,</text:p>
            <text:p text:style-name="common-al">Project: kappen van 2 eiken</text:p>
            <text:p text:style-name="common-al">Ingekomen: 29-07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633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3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3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394992022</meta:user-defined>
    <meta:user-defined meta:name="DCTERMS.abstract">kappen van 2 eiken</meta:user-defined>
    <dc:language>nl</dc:language>
    <meta:user-defined meta:name="OVERHEIDop.locatietype/OVERHEIDop.gebiedsmarkering">Punt</meta:user-defined>
    <meta:user-defined meta:name="DC.title">Gemeente Twenterand - aanvraag omgevingsvergunning, Schuineweg t.h.v. Kalmoes 20 (-VZV00 N 457-) in Westerhaar-Vriezenveensewijk,  kappen van 2 eiken, ontvangen op 29-07-2022, zaaknummer 1700ESUITE39499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6331</meta:user-defined>
    <meta:user-defined meta:name="OVERHEIDop.GmbID/DC.identifier">gmb-2022-356331</meta:user-defined>
    <meta:user-defined meta:name="OVERHEIDop.versieInformatie"/>
  </office:meta>
</office:document-meta>
</file>