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1-1-5-1-1">
      <style:table-column-properties/>
    </style:style>
  </office:automatic-styles>
  <office:body>
    <office:text>
      <text:p text:style-name="new_page_staatscourant"/>
      <text:p text:style-name="single-kop-titel">Toestemming voor het afwijken van het bestemmingsplan en het bouwen van een woning aan Cantharel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Omschrijving </text:span>
          </text:p>
            <text:list text:style-name="id1-3-2-1-1-3">
              <text:list-item text:style-override="id1-3-2-1-1-3-1">
                <text:number>•</text:number>
                <text:p text:style-name="al">Cantharellaan tussen 19 en 23 te Ermelo voor het afwijken van het bestemmingsplan en het bouwen van een woning. Deze omgevingsvergunning is voorbereid volgens de uitgebreide procedure zoals bedoeld in afdeling 3.4 Awb. Het gaat hier om een uitgebreide procedure in verband met het afwijken van het bestemmingsplan. Daarom heeft er vanaf 5 mei 2022 een ontwerp-omgevingsvergunning gedurende 6 weken ter inzage gelegen. Gedurende deze periode zijn er zienswijzen ingediend. Naar aanleiding van de zienswijzen is het besluit ongewijzigd vastgesteld. Deze omgevingsvergunning, met identificatienummer NL.IMRO.0233.Cantharellaan21-0401, kunt u ook digitaal raadplegen op <text:span text:style-name="nadrukondlijn">www.ruimtelijkeplannen.nl</text:span> (RO-online). </text:p>
              </text:list-item>
            </text:list>
            <text:p text:style-name="last-al">
            <text:span text:style-name="nadrukvet"> Beroepsclausule</text:span>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Het besluit en de bijbehorende stukken liggen met ingang van 4 augustus 2022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telefoon 0341 56 73 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3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fwijken van het bestemmingsplan en het bouwen van een woning aan Cantharellaan te Ermelo</meta:user-defined>
    <meta:user-defined meta:name="DCTERMS.W3CDTF/DCTERMS.available">2022-08-03</meta:user-defined>
    <meta:user-defined meta:name="DCTERMS.W3CDTF/OVERHEIDop.jaargang">2022</meta:user-defined>
    <meta:user-defined meta:name="OVERHEIDop.publicationIssue">356328</meta:user-defined>
    <meta:user-defined meta:name="OVERHEIDop.GmbID/DC.identifier">gmb-2022-356328</meta:user-defined>
    <meta:user-defined meta:name="OVERHEIDop.versieInformatie"/>
  </office:meta>
</office:document-meta>
</file>