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Stevi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juli 2022 een aanvraag voor een omgevingsvergunning is ontvangen. De aanvraag betreft het milieuneutraal veranderen van de inrichting (diverse kleine aanpassingen). De locatie betreft <text:span text:style-name="nadrukvet">Stevinweg 1, 2628CN te Delft</text:span> (zaaknummer <text:span text:style-name="nadrukvet">01039369</text:span>).</text:p>
            <text:p text:style-name="common-al">I<text:span text:style-name="nadrukvet">nlichtingen</text:span></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63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Stevinweg 1 te Delft</meta:user-defined>
    <meta:user-defined meta:name="DCTERMS.W3CDTF/DCTERMS.available">2022-08-03</meta:user-defined>
    <meta:user-defined meta:name="DCTERMS.W3CDTF/OVERHEIDop.jaargang">2022</meta:user-defined>
    <meta:user-defined meta:name="OVERHEIDop.publicationIssue">356325</meta:user-defined>
    <meta:user-defined meta:name="OVERHEIDop.GmbID/DC.identifier">gmb-2022-356325</meta:user-defined>
    <meta:user-defined meta:name="OVERHEIDop.versieInformatie"/>
  </office:meta>
</office:document-meta>
</file>