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, Oranjelaan 52 7431AD Diepenveen, [DPV00A03519] Diepenveen A 351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880</text:p>
            <text:p text:style-name="common-al">Verzenddatum besluit: 01-08-2022</text:p>
            <text:p text:style-name="common-al">Locatie: Oranjelaan 52 7431AD Diepenveen, [DPV00A03519] Diepenveen A 3519 </text:p>
            <text:p text:style-name="common-al">Projectomschrijving: het kappen van een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3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688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, Oranjelaan 52 7431AD Diepenveen, [DPV00A03519] Diepenveen A 3519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20</meta:user-defined>
    <meta:user-defined meta:name="OVERHEIDop.GmbID/DC.identifier">gmb-2022-356320</meta:user-defined>
    <meta:user-defined meta:name="OVERHEIDop.versieInformatie"/>
  </office:meta>
</office:document-meta>
</file>