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t Oerd 19, 2134 ZE, plaatsen van een dakkapel in het voordakvlak van de woning, 31-07-2022, zaaknummer 6548495, olonummer 71567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3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et Oerd 19, 2134 ZE, plaatsen van een dakkapel in het voordakvlak van de woning, 31-07-2022, zaaknummer 6548495, olonummer 7156761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19</meta:user-defined>
    <meta:user-defined meta:name="OVERHEIDop.GmbID/DC.identifier">gmb-2022-356319</meta:user-defined>
    <meta:user-defined meta:name="OVERHEIDop.versieInformatie"/>
  </office:meta>
</office:document-meta>
</file>