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aanbouw, Achtmaalsebaan 8 A te SCH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20188</text:p>
            <text:p text:style-name="common-al">Ingekomen: 29 juli 2022</text:p>
            <text:p text:style-name="common-al">Locatie: Achtmaalsebaan 8 A te SCHIJF</text:p>
            <text:p text:style-name="common-al">Projectomschrijving: het realiseren van een aanbouw</text:p>
            <text:p text:style-name="common-al">Activiteit(en): bouwen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356317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317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317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realiseren van een aanbouw, Achtmaalsebaan 8 A te SCHIJF</meta:user-defined>
    <meta:user-defined meta:name="DCTERMS.W3CDTF/DCTERMS.available">2022-08-17</meta:user-defined>
    <meta:user-defined meta:name="DCTERMS.W3CDTF/OVERHEIDop.jaargang">2022</meta:user-defined>
    <meta:user-defined meta:name="OVERHEIDop.publicationIssue">356317</meta:user-defined>
    <meta:user-defined meta:name="OVERHEIDop.GmbID/DC.identifier">gmb-2022-356317</meta:user-defined>
    <meta:user-defined meta:name="OVERHEIDop.versieInformatie"/>
  </office:meta>
</office:document-meta>
</file>