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opbouw aan de Havenstraat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avenstraat 2, 4251 BB, </text:span>een dakopbouw plaatsen (2022-026643); ingekomen op 23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30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opbouw aan de Havenstraat 2 in Werken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308</meta:user-defined>
    <meta:user-defined meta:name="OVERHEIDop.GmbID/DC.identifier">gmb-2022-356308</meta:user-defined>
    <meta:user-defined meta:name="OVERHEIDop.versieInformatie"/>
  </office:meta>
</office:document-meta>
</file>