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 juli 2022 aanvraag omgevingsvergunning, Holwierderweg 15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juli 2022 voor het oprichten van een monovergister aan de Holwierderweg 15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630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30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30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28 juli 2022 voor het oprichten van een monovergister aan de Holwierderweg 15 in Appingedam.</meta:user-defined>
    <dc:language>nl</dc:language>
    <meta:user-defined meta:name="OVERHEIDop.locatietype/OVERHEIDop.gebiedsmarkering">Adres</meta:user-defined>
    <meta:user-defined meta:name="DC.title">28 juli 2022 aanvraag omgevingsvergunning, Holwierderweg 15 in Appingedam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6307</meta:user-defined>
    <meta:user-defined meta:name="OVERHEIDop.GmbID/DC.identifier">gmb-2022-356307</meta:user-defined>
    <meta:user-defined meta:name="OVERHEIDop.versieInformatie"/>
  </office:meta>
</office:document-meta>
</file>