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anaal ZZ 8 7495PR Ambt Delden, zaaknummer 0000286365, het houden van een evenement (Introductiekamp van 29 t/m 31 augustus 2022), datum besluit 01-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3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6365</meta:user-defined>
    <meta:user-defined meta:name="DCTERMS.abstract">het houden van een evenement (KIDS kamp van 29 t/m 31 augustus 2022)</meta:user-defined>
    <dc:language>nl</dc:language>
    <meta:user-defined meta:name="OVERHEIDop.locatietype/OVERHEIDop.gebiedsmarkering">Punt</meta:user-defined>
    <meta:user-defined meta:name="DC.title">Verleende vergunning reguliere procedure, Kanaal ZZ 8 7495PR Ambt Delden, zaaknummer 0000286365, het houden van een evenement (Introductiekamp van 29 t/m 31 augustus 2022), datum besluit 01-08-2022.</meta:user-defined>
    <meta:user-defined meta:name="DCTERMS.W3CDTF/DCTERMS.available">2022-08-03</meta:user-defined>
    <meta:user-defined meta:name="DCTERMS.W3CDTF/OVERHEIDop.jaargang">2022</meta:user-defined>
    <meta:user-defined meta:name="OVERHEIDop.publicationIssue">356306</meta:user-defined>
    <meta:user-defined meta:name="OVERHEIDop.GmbID/DC.identifier">gmb-2022-356306</meta:user-defined>
    <meta:user-defined meta:name="OVERHEIDop.versieInformatie"/>
  </office:meta>
</office:document-meta>
</file>