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01 Koopjesmarkt Winkelcentrum De Eglantier d.d. 26 augustus 2022, Winkelcentrum De Eglan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e koopjes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2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01 Koopjesmarkt Winkelcentrum De Eglantier d.d. 26 augustus 2022, Winkelcentrum De Eglantier</meta:user-defined>
    <meta:user-defined meta:name="DCTERMS.W3CDTF/DCTERMS.available">2022-08-03</meta:user-defined>
    <meta:user-defined meta:name="DCTERMS.W3CDTF/OVERHEIDop.jaargang">2022</meta:user-defined>
    <meta:user-defined meta:name="OVERHEIDop.publicationIssue">356299</meta:user-defined>
    <meta:user-defined meta:name="OVERHEIDop.GmbID/DC.identifier">gmb-2022-356299</meta:user-defined>
    <meta:user-defined meta:name="OVERHEIDop.versieInformatie"/>
  </office:meta>
</office:document-meta>
</file>