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erker aan de Gedempte Haven 1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Gedempte Haven 15, 4251 CA, </text:span>een erker aan de voorzijde en een aanbouw aan de zijgevel realiseren (2022-026625); ingekomen op 22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629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9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9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erker aan de Gedempte Haven 15 in Werkenda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298</meta:user-defined>
    <meta:user-defined meta:name="OVERHEIDop.GmbID/DC.identifier">gmb-2022-356298</meta:user-defined>
    <meta:user-defined meta:name="OVERHEIDop.versieInformatie"/>
  </office:meta>
</office:document-meta>
</file>