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nonskamp 17 te Milsbeek: het plaatsen van een dakkapel op de voorzijde van het dak (verzenddatum: 1 augustus 2022) 2022-0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zijde van het dak op de Kanonskamp 17 te Milsbeek 2022-0727</text:p>
            <text:p text:style-name="common-al">
            <text:span text:style-name="nadrukvet">Verzenddatum</text:span>
          </text:p>
            <text:p text:style-name="common-al">Dit besluit is verzonden op 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62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nonskamp 17 te Milsbeek: het plaatsen van een dakkapel op de voorzijde van het dak (verzenddatum: 1 augustus 2022) 2022-0727</meta:user-defined>
    <meta:user-defined meta:name="DCTERMS.W3CDTF/DCTERMS.available">2022-08-09</meta:user-defined>
    <meta:user-defined meta:name="DCTERMS.W3CDTF/OVERHEIDop.jaargang">2022</meta:user-defined>
    <meta:user-defined meta:name="OVERHEIDop.publicationIssue">356297</meta:user-defined>
    <meta:user-defined meta:name="OVERHEIDop.GmbID/DC.identifier">gmb-2022-356297</meta:user-defined>
    <meta:user-defined meta:name="OVERHEIDop.versieInformatie"/>
  </office:meta>
</office:document-meta>
</file>