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uilenburg 8, 2135 GL, realiseren van een dakkapel in het achterdakvlak van de woning, 29-07-2022, zaaknummer 6543927 olonummer 7163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29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9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uilenburg 8, 2135 GL, realiseren van een dakkapel in het achterdakvlak van de woning, 29-07-2022, zaaknummer 6543927 olonummer 7163937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90</meta:user-defined>
    <meta:user-defined meta:name="OVERHEIDop.GmbID/DC.identifier">gmb-2022-356290</meta:user-defined>
    <meta:user-defined meta:name="OVERHEIDop.versieInformatie"/>
  </office:meta>
</office:document-meta>
</file>