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aanvraag voor een omgevingsvergunning Z-HZ_WABO-2022-03031 Nassaustraat (K sectie O 6097)  te Tilburg, kappen van 1 boom, verzonden 1 augustus 2022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</text:span>
            <text:span text:style-name="nadrukvet"/>
            <text:span text:style-name="nadrukvet">op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 verzending van dit besluit bezwaar maken. U kunt uw bezwaar sturen naar postbus 90155, 5000 LH Tilburg. U kunt ook online bezwaar maken via de website www.tilburg.nl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vet">
              <text:span text:style-name="nadrukcur">De beschikking treedt pas in werking als de termijn voor het indienen van bezwaarschrift is verstreken.</text:span>
            </text:span>
            <text:span text:style-name="nadrukcur"/>
            <text:span text:style-name="nadrukcur">Het indienen van een bezwaarschrift schort de werking van het besluit </text:span>
            <text:span text:style-name="nadrukcur">niet </text:span>
            <text:span text:style-name="nadrukcur">op. Daarvoor moet u een voorlopige voorziening vragen én verkrijgen b</text:span>
            <text:span text:style-name="nadrukcur">ij de Voorzieningenrechter van de Rechtbank Zeeland-West-Brabant, Team Bestuursrecht, Postbus 90006, 4800 PA Breda. Een verzoek om voorlopige voorziening kan alleen worden gedaan wanneer ook een bezwaarschrift is ingediend. </text:span>
            <text:span text:style-name="nadrukcur">Een kopie van het bestreden besluit moet u meesturen. U kunt ook digitaal het verzoekschrift indienen bij genoemde rechtbank via </text:span>
            <text:a xlink:href="http://loket.rechtspraak.nl/bestuursrecht" xlink:type="simple">http://loket.rechtspraak.nl/bestuursrecht</text:a>
            <text:span text:style-name="nadrukcur"> . Daarvoor moet u wel beschikken over een elektronische handtekening (</text:span>
            <text:span text:style-name="nadrukcur">DigiD</text:span>
            <text:span text:style-name="nadrukcur">). Kijk op de genoemde site voor de precieze voorwaarden.</text:span>
          </text:p>
            <text:p text:style-name="common-al"/>
            <text:p text:style-name="common-al"/>
            <text:p text:style-name="common-al"/>
            <text:p text:style-name="last-al">Kenmerk:  - Z-HZ_WABO-2022-03031 - B - Nassaustraat (K sectie O 6097) 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356289</text:span><text:line-break/><text:date style:data-style-name="dag" text:fixed="true" text:date-value="2022-08-03"/><text:line-break/><text:date style:data-style-name="jaar" text:fixed="true" text:date-value="2022-08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6289</text:span><text:date style:data-style-name="nicedate" text:fixed="true" text:date-value="2022-08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6289</text:span><text:date style:data-style-name="nicedate" text:fixed="true" text:date-value="2022-08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7/xml/MC-DRP-OmgevingsvergunningAfhandelin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Weg</meta:user-defined>
    <meta:user-defined meta:name="DC.title">Tilburg, toegekend aanvraag voor een omgevingsvergunning Z-HZ_WABO-2022-03031 Nassaustraat (K sectie O 6097)  te Tilburg, kappen van 1 boom, verzonden 1 augustus 2022.</meta:user-defined>
    <meta:user-defined meta:name="DCTERMS.W3CDTF/DCTERMS.available">2022-08-03</meta:user-defined>
    <meta:user-defined meta:name="DCTERMS.W3CDTF/OVERHEIDop.jaargang">2022</meta:user-defined>
    <meta:user-defined meta:name="OVERHEIDop.publicationIssue">356289</meta:user-defined>
    <meta:user-defined meta:name="OVERHEIDop.GmbID/DC.identifier">gmb-2022-356289</meta:user-defined>
    <meta:user-defined meta:name="OVERHEIDop.versieInformatie"/>
  </office:meta>
</office:document-meta>
</file>