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3 appartementen aan de Burch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Burcht, kad. aanduiding WKD00O2946,2944,2947,</text:span> 23 appartementen realiseren (2022-026610); ingekomen op 21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28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23 appartementen aan de Burcht in Wer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287</meta:user-defined>
    <meta:user-defined meta:name="OVERHEIDop.GmbID/DC.identifier">gmb-2022-356287</meta:user-defined>
    <meta:user-defined meta:name="OVERHEIDop.versieInformatie"/>
  </office:meta>
</office:document-meta>
</file>