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Mandaatbesluit commissie bezwaarschriften gemeente Sittard-Geleen 2021</text:p>
      <text:section text:name="regeling_id1-3-2" text:style-name="regeling">
        <text:section text:name="aanhef_id1-3-2-1" text:style-name="aanhef">
          <text:section text:name="preambule_id1-3-2-1-1" text:style-name="preambule">
            <text:p text:style-name="al">De raad, het college, de burgemeester én de (voorzitters van de) commissie bezwaarschriften van de gemeente Sittard-Geleen, ieder voor zover het hun bevoegdheden betreft;</text:p>
            <text:p text:style-name="al"/>
            <text:p text:style-name="al">Gelet op hoofdstuk 6 en 7 en afdeling 10.1.1 van de Algemene wet bestuursrecht (hierna: Awb) en de Verordening commissie bezwaarschriften gemeente Sittard-Geleen 2021 (hierna: Verordening);</text:p>
            <text:p text:style-name="al"/>
            <text:p text:style-name="al">Overwegende dat het doelmatig en doeltreffend is om bepaalde bevoegdheden in het kader van de behandeling van bezwaarschriften te mandateren aan de door het college van burgemeester en wethouders van de gemeente Sittard-Geleen als secretaris van de commissie bezwaarschriften aangewezen ambt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Aan de secretaris van de commissie bezwaarschriften van de gemeente Sittard-Geleen de navolgende bevoegdheden op te drag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angen van een schriftelijke machtiging van een gemachtigde.</text:p>
                  </table:table-cell>
                  <table:table-cell table:style-name="cell_frame_all" table:number-rows-spanned="1" table:number-columns-spanned="1">
                    <text:p text:style-name="table_al">Art. 2:1 lid 2 Awb </text:p>
                  </table:table-cell>
                  <table:table-cell table:style-name="cell_frame_all" table:number-rows-spanned="1" table:number-columns-spanned="1">
                    <text:p text:style-name="table_al">Art. 8, aanhef en onder a </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geven van een hersteltermijn aan de indiener van het bezwaarschrift. </text:p>
                  </table:table-cell>
                  <table:table-cell table:style-name="cell_frame_all" table:number-rows-spanned="1" table:number-columns-spanned="1">
                    <text:p text:style-name="table_al">Art. 6:6 Awb </text:p>
                  </table:table-cell>
                  <table:table-cell table:style-name="cell_frame_all" table:number-rows-spanned="1" table:number-columns-spanned="1">
                    <text:p text:style-name="table_al">Art. 8 aanhef en onder b </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behandeling van het bezwaar of beroep aanhouden tot het begin van de bezwarentermijn. </text:p>
                  </table:table-cell>
                  <table:table-cell table:style-name="cell_frame_all" table:number-rows-spanned="1" table:number-columns-spanned="1">
                    <text:p text:style-name="table_al">Art. 6:10 lid 2 Aw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vestigen van het ontvangst van een ingediend bezwaarschrift. </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orzenden van het bezwaar- of beroepschrift aan het bevoegde orgaan onder gelijktijdige mededeling hiervan aan de afzender. </text:p>
                  </table:table-cell>
                  <table:table-cell table:style-name="cell_frame_all" table:number-rows-spanned="1" table:number-columns-spanned="1">
                    <text:p text:style-name="table_al">Art. 6:15 lid 1 en 2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zenden van stukken aan de gemachtigde voor zover het de verzending van stukken betreft tijdens de behandeling door de commissie.</text:p>
                  </table:table-cell>
                  <table:table-cell table:style-name="cell_frame_all" table:number-rows-spanned="1" table:number-columns-spanned="1">
                    <text:p text:style-name="table_al">Art. 6:17 Awb </text:p>
                  </table:table-cell>
                  <table:table-cell table:style-name="cell_frame_all" table:number-rows-spanned="1" table:number-columns-spanned="1">
                    <text:p text:style-name="table_al">Art. 8 aanhef en onder c </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zenden van stukken aan de gemachtigde.</text:p>
                  </table:table-cell>
                  <table:table-cell table:style-name="cell_frame_all" table:number-rows-spanned="1" table:number-columns-spanned="1">
                    <text:p text:style-name="table_al">Art. 6:17 Aw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indiener van het bezwaarschrift en de belanghebbenden die bij de voorbereiding van het besluit hun zienswijze naar voren hebben gebracht, op de hoogte stellen van het horen. </text:p>
                  </table:table-cell>
                  <table:table-cell table:style-name="cell_frame_all" table:number-rows-spanned="1" table:number-columns-spanned="1">
                    <text:p text:style-name="table_al">Art. 7:2 lid 2 Awb </text:p>
                  </table:table-cell>
                  <table:table-cell table:style-name="cell_frame_all" table:number-rows-spanned="1" table:number-columns-spanned="1">
                    <text:p text:style-name="table_al">Art. 11 lid 1</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zo spoedig mogelijk aan de belanghebbenden en het verwerend orgaan mededelen van de beslissing op het verzoek tot wijziging van het tijdstip van de zitting. </text:p>
                  </table:table-cell>
                  <table:table-cell table:style-name="cell_frame_all" table:number-rows-spanned="1" table:number-columns-spanned="1">
                    <text:p text:style-name="table_al">Art. 7:2 lid 2 Awb </text:p>
                  </table:table-cell>
                  <table:table-cell table:style-name="cell_frame_all" table:number-rows-spanned="1" table:number-columns-spanned="1">
                    <text:p text:style-name="table_al">Art. 11 lid 3</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fwijken of afwijking toestaan van de termijnen genoemd in art. 11, lid 1 tot en met 3, Verordening</text:p>
                  </table:table-cell>
                  <table:table-cell table:style-name="cell_frame_all" table:number-rows-spanned="1" table:number-columns-spanned="1">
                    <text:p text:style-name="table_al">Art. 7:2 lid 2 Awb </text:p>
                  </table:table-cell>
                  <table:table-cell table:style-name="cell_frame_all" table:number-rows-spanned="1" table:number-columns-spanned="1">
                    <text:p text:style-name="table_al">Art. 11 lid 4</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ver het toepassen van art. 7:3 Awb over het afzien van horen van een belanghebbenden (voor zover bij wettelijk voorschrift niet anders is bepaald) en hiervan mededeling doen aan de belanghebbenden en het verwerend orgaan. </text:p>
                  </table:table-cell>
                  <table:table-cell table:style-name="cell_frame_all" table:number-rows-spanned="1" table:number-columns-spanned="1">
                    <text:p text:style-name="table_al">Art. 7:13 lid 4 Awb jo. </text:p>
                    <text:p text:style-name="table_al">art. 7:3 Awb </text:p>
                  </table:table-cell>
                  <table:table-cell table:style-name="cell_frame_all" table:number-rows-spanned="1" table:number-columns-spanned="1">
                    <text:p text:style-name="table_al">Art. 10 lid 2 en 3</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Ter inzage leggen van het bezwaarschrift en alle op de zaak betrekking hebbende stukken voorafgaand aan het horen gedurende ten minste een week voor belanghebbenden en het wijzen hierop bij de oproeping van het horen van belanghebbenden. </text:p>
                  </table:table-cell>
                  <table:table-cell table:style-name="cell_frame_all" table:number-rows-spanned="1" table:number-columns-spanned="1">
                    <text:p text:style-name="table_al">Art. 7:4 lid 2 en 3 Awb </text:p>
                  </table:table-cell>
                  <table:table-cell table:style-name="cell_frame_all" table:number-rows-spanned="1" table:number-columns-spanned="1">
                    <text:p text:style-name="table_al">Art. 8 aanhef en onder d </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l dan niet op verzoek van een belanghebbende achterwege laten van deze ter inzage legging voor zover geheimhouding om gewichtige redenen is geboden en hiervan mededeling doen. </text:p>
                  </table:table-cell>
                  <table:table-cell table:style-name="cell_frame_all" table:number-rows-spanned="1" table:number-columns-spanned="1">
                    <text:p text:style-name="table_al">Art. 7:13, lid 4, Awb jo.</text:p>
                    <text:p text:style-name="table_al">art. 7:4 lid 6 Aw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esluiten of het horen in het openbaar plaatsvindt (voor zover niet bij wettelijk voorschrift anders is bepaald).</text:p>
                  </table:table-cell>
                  <table:table-cell table:style-name="cell_frame_all" table:number-rows-spanned="1" table:number-columns-spanned="1">
                    <text:p text:style-name="table_al">Art. 7:13 lid 4 Awb jo.</text:p>
                    <text:p text:style-name="table_al">art. 7:5 lid 2 Awb </text:p>
                  </table:table-cell>
                  <table:table-cell table:style-name="cell_frame_all" table:number-rows-spanned="1" table:number-columns-spanned="1">
                    <text:p text:style-name="table_al">Art. 14 lid 2 en 3</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wegens gewichtige redenen niet op de hoogte stellen van het verhandelde buiten elkaars aanwezigheid, indien belanghebbenden afzonderlijk zijn gehoord. </text:p>
                  </table:table-cell>
                  <table:table-cell table:style-name="cell_frame_all" table:number-rows-spanned="1" table:number-columns-spanned="1">
                    <text:p text:style-name="table_al">Art. 7:6 lid 4 Awb </text:p>
                  </table:table-cell>
                  <table:table-cell table:style-name="cell_frame_all" table:number-rows-spanned="1" table:number-columns-spanned="1">
                    <text:p text:style-name="table_al">Art. 8 aanhef en onder e</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Rechtstreeks alle gewenste inlichtingen inwinnen of laten inwin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9 lid 1</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Uit eigen beweging of op verlangen van de commissie bij deskundigen advies of inlichtingen inwinnen en hen zo nodig uitnodigen daartoe op de hoorzitting te verschij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bepalen van plaats en tijdstip van de zitting waarin de belanghebbenden en het verwerend orgaan in de gelegenheid worden gesteld zich door de commissie te laten ho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0 lid 1 </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In bijzondere omstandigheden afwijken of afwijking toestaan van de termijnen genoemd in art. 11, lid 1 tot en met 3,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1 lid 4</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opschorten van de termijn voor het beslissen op bezwaarschriften en mededeling doen van de beëindiging van de opschorting onder vermelding van de termijn binnen welke de beslissing op het bezwaarschrift alsnog moet worden genomen. </text:p>
                  </table:table-cell>
                  <table:table-cell table:style-name="cell_frame_all" table:number-rows-spanned="1" table:number-columns-spanned="1">
                    <text:p text:style-name="table_al">Art. 7:10 lid 2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erdagen van de termijn voor het beslissen op bezwaarschriften en mededeling doen van de beëindiging van de opschorting onder vermelding van de termijn binnen welke de beslissing op het bezwaarschrift alsnog moet worden genomen. </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der uitstel verlenen van de termijn voor het beslissen op bezwaarschriften en mededeling doen van de beëindiging van de opschorting onder vermelding van de termijn binnen welke de beslissing op het bezwaarschrift alsnog moet worden genomen.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uursorgaan </text:p>
                    <text:p text:style-name="table_al">Secretaris van de commissie bezwaarschrift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Onderzoek laten houden indien na afloop van de zitting maar voordat het advies wordt opgesteld, nader onderzoek wenselijk blijkt te zij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6 lid 1</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toezenden van de uit het nader onderzoek verkregen informatie in afschrift aan de leden van de commissie, het verwerend orgaan en de belanghebb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6 lid 2</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beslissen op een verzoek tot het beleggen van een nieuwe hoorzitting van de leden van de commissie, het verwerend orgaan of de belanghebbenden binnen een week na verzending van de andere inform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6 lid 3</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brengen van het advies aan het bestuursorgaan dat op het bezwaarschrift dient te besli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8 lid 1</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zo spoedig mogelijk mededelen aan de indiener van het bezwaarschrift, indien de commissie over het bezwaarschrift zal adviseren. </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van de commissie bezwaarschriften</text:p>
                  </table:table-cell>
                </table:table-row>
              </table:table>
              <text:p text:style-name="table_bottom"/>
            </text:section>
            <text:p text:style-name="al"/>
            <text:p text:style-name="al">De ondertekening van uitgaande stukken luidt met uitzondering van de bevoegdheden onder de punten 3, 4, 5, 7, 11, 13, 14, 20, 21, 22 en 27 als volgt:</text:p>
            <text:p text:style-name="al"/>
            <text:p text:style-name="al">“De voorzitter commissie bezwaarschriften,</text:p>
            <text:p text:style-name="al"> namens deze,</text:p>
            <text:p text:style-name="al"/>
            <text:p text:style-name="al">secretaris van de commissie bezwaarschriften </text:p>
            <text:p text:style-name="al">(naam)”</text:p>
            <text:p text:style-name="al"/>
            <text:p text:style-name="al">De ondertekening van uitgaande stukken ten aanzien van de bevoegdheden onder de punten 11, 13 en 14 luidt als volgt:</text:p>
            <text:p text:style-name="al"/>
            <text:p text:style-name="al">“De commissie bezwaarschriften,</text:p>
            <text:p text:style-name="al"> namens deze,</text:p>
            <text:p text:style-name="al"/>
            <text:p text:style-name="al">secretaris van de commissie bezwaarschriften </text:p>
            <text:p text:style-name="al">(naam)”</text:p>
            <text:p text:style-name="al"/>
            <text:p text:style-name="al">De ondertekening van uitgaande stukken ten aanzien van de bevoegdheid onder punt 3, 4, 5, 7, 20, 21, 22 en 27 luidt als volgt:</text:p>
            <text:p text:style-name="al"/>
            <text:p text:style-name="al">“(het bestuursorgaan),</text:p>
            <text:p text:style-name="al"> namens deze,</text:p>
            <text:p text:style-name="al"/>
            <text:p text:style-name="al"/>
            <text:p text:style-name="al">secretaris van de commissie bezwaarschriften </text:p>
            <text:p text:style-name="al">(naam)”</text:p>
            <text:p text:style-name="al"/>
          </text:section>
        </text:section>
        <text:section text:name="regeling-sluiting_id1-3-2-3" text:style-name="regeling-sluiting">
          <text:section text:name="ondertekening_id1-3-2-3-1">
            <text:p><text:span text:style-name="functie">Dit besluit treedt in werking op de dag na de dag van bekendmaking.</text:span></text:p>
            <text:p><text:span text:style-name="functie"/></text:p>
          </text:section>
          <text:section text:name="ondertekening_id1-3-2-3-2">
            <text:p><text:span text:style-name="functie"/></text:p>
            <text:p><text:span text:style-name="functie">Sittard-Geleen, 20 juli 2021</text:span></text:p>
            <text:p><text:span text:style-name="functie"/></text:p>
          </text:section>
          <text:section text:name="ondertekening_id1-3-2-3-3">
            <text:p><text:span text:style-name="functie"/></text:p>
            <text:p><text:span text:style-name="functie">mr. J.Th.C.M. Verheijen,</text:span></text:p>
            <text:p><text:span text:style-name="functie">burgemeester</text:span></text:p>
            <text:p><text:span text:style-name="functie"/></text:p>
          </text:section>
          <text:section text:name="ondertekening_id1-3-2-3-4">
            <text:p><text:span text:style-name="functie"/></text:p>
          </text:section>
          <text:section text:name="ondertekening_id1-3-2-3-5">
            <text:p><text:span text:style-name="functie"/></text:p>
            <text:p><text:span text:style-name="functie">Aldus vastgesteld in de collegevergadering van 20 juli 2021</text:span></text:p>
            <text:p><text:span text:style-name="functie"/></text:p>
          </text:section>
          <text:section text:name="ondertekening_id1-3-2-3-6">
            <text:p><text:span text:style-name="functie"/></text:p>
            <text:p><text:span text:style-name="functie">mr. J.Th.C.M. Verheijen, </text:span></text:p>
            <text:p><text:span text:style-name="functie">burgemeester </text:span></text:p>
            <text:p><text:span text:style-name="functie"/></text:p>
          </text:section>
          <text:section text:name="ondertekening_id1-3-2-3-7">
            <text:p><text:span text:style-name="functie"/></text:p>
            <text:p><text:span text:style-name="functie">mr. G.J.C. Kusters,</text:span></text:p>
            <text:p><text:span text:style-name="functie">gemeentesecretaris</text:span></text:p>
            <text:p><text:span text:style-name="functie"/></text:p>
          </text:section>
          <text:section text:name="ondertekening_id1-3-2-3-8">
            <text:p><text:span text:style-name="functie"/></text:p>
            <text:p><text:span text:style-name="functie"/></text:p>
          </text:section>
          <text:section text:name="ondertekening_id1-3-2-3-9">
            <text:p><text:span text:style-name="functie"/></text:p>
            <text:p><text:span text:style-name="functie">Aldus vastgesteld in de raadsvergadering van 7 oktober 2021,</text:span></text:p>
            <text:p><text:span text:style-name="functie"/></text:p>
          </text:section>
          <text:section text:name="ondertekening_id1-3-2-3-10">
            <text:p><text:span text:style-name="functie"/></text:p>
            <text:p><text:span text:style-name="functie">drs. J. Vis, </text:span></text:p>
            <text:p><text:span text:style-name="functie">griffier </text:span></text:p>
            <text:p><text:span text:style-name="functie"/></text:p>
          </text:section>
          <text:section text:name="ondertekening_id1-3-2-3-11">
            <text:p><text:span text:style-name="functie"/></text:p>
            <text:p><text:span text:style-name="functie">mr. J.Th.C.M. Verheijen,</text:span></text:p>
            <text:p><text:span text:style-name="functie">voorzitter </text:span></text:p>
            <text:p><text:span text:style-name="functie"/></text:p>
          </text:section>
          <text:section text:name="ondertekening_id1-3-2-3-12">
            <text:p><text:span text:style-name="functie"/></text:p>
            <text:p><text:span text:style-name="functie"/></text:p>
          </text:section>
          <text:section text:name="ondertekening_id1-3-2-3-13">
            <text:p><text:span text:style-name="functie"/></text:p>
            <text:p><text:span text:style-name="functie"/></text:p>
            <text:p><text:span text:style-name="functie">Sittard-Geleen, 20 december 2021</text:span></text:p>
          </text:section>
          <text:section text:name="ondertekening_id1-3-2-3-14">
            <text:p><text:span text:style-name="functie"/></text:p>
            <text:p><text:span text:style-name="functie">mr. R.M.M. Engelen,</text:span></text:p>
            <text:p><text:span text:style-name="functie">voorzitter van de Kamer voor Algemene Zaken </text:span></text:p>
            <text:p><text:span text:style-name="functie">van de commissie bezwaarschriften van de gemeente Sittard-Geleen</text:span></text:p>
            <text:p><text:span text:style-name="functie"/></text:p>
          </text:section>
          <text:section text:name="ondertekening_id1-3-2-3-15">
            <text:p><text:span text:style-name="functie"/></text:p>
            <text:p><text:span text:style-name="functie"/></text:p>
            <text:p><text:span text:style-name="functie">mr. J.L.E. Laudy, mr. J.R.F. Kleefman, </text:span></text:p>
            <text:p><text:span text:style-name="functie">voorzitters van de Kamers voor Sociale Zaken</text:span></text:p>
            <text:p><text:span text:style-name="functie">van de commissie bezwaarschriften van de gemeente Sittard-Gel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6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Verordening commissie bezwaarschriften gemeente Sittard-Geleen 2021]|[https://lokaleregelgeving.overheid.nl/CVDR666457/1</meta:user-defined>
    <meta:user-defined meta:name="DC.source">hoofdstuk 6 van de Algemene wet bestuursrecht]|[1.0:c:BWBR0005537&amp;hoofdstuk=6&amp;g=2022-01-01</meta:user-defined>
    <meta:user-defined meta:name="DC.source">hoofdstuk 7 van de Algemene wet bestuursrecht]|[1.0:c:BWBR0005537&amp;hoofdstuk=7&amp;g=2022-01-01</meta:user-defined>
    <meta:user-defined meta:name="DC.source">afdeling 10.1.1 van de Algemene wet bestuursrecht]|[1.0:c:BWBR0005537&amp;afdeling=10.1.1&amp;g=2022-01-01</meta:user-defined>
    <dc:language>nl</dc:language>
    <meta:user-defined meta:name="OVERHEIDop.locatietype/OVERHEIDop.gebiedsmarkering">Gemeente</meta:user-defined>
    <meta:user-defined meta:name="DC.title">Mandaatbesluit commissie bezwaarschriften gemeente Sittard-Geleen 2021</meta:user-defined>
    <meta:user-defined meta:name="DCTERMS.W3CDTF/DCTERMS.available">2022-01-27</meta:user-defined>
    <meta:user-defined meta:name="DCTERMS.W3CDTF/OVERHEIDop.jaargang">2022</meta:user-defined>
    <meta:user-defined meta:name="OVERHEIDop.publicationIssue">35628</meta:user-defined>
    <meta:user-defined meta:name="OVERHEIDop.betreftRegeling">CVDR672126_1</meta:user-defined>
    <meta:user-defined meta:name="OVERHEIDop.GmbID/DC.identifier">gmb-2022-35628</meta:user-defined>
    <meta:user-defined meta:name="xs:date/OVERHEIDop.startdatum">2022-01-28</meta:user-defined>
    <meta:user-defined meta:name="OVERHEIDop.versieInformatie"/>
  </office:meta>
</office:document-meta>
</file>