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iddenweg 159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9 juli 2022 heeft de gemeente Wijdemeren een aanvraag omgevingsvergunning ontvangen voor het bouwen van een ozon-installatie op de locatie Middenweg 159 te Nederhorst den Berg. De aanvraag is geregistreerd onder zaaknummer Z.73628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362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5627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7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7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Middenweg 159 te Nederhorst den Ber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271</meta:user-defined>
    <meta:user-defined meta:name="OVERHEIDop.GmbID/DC.identifier">gmb-2022-356271</meta:user-defined>
    <meta:user-defined meta:name="OVERHEIDop.versieInformatie"/>
  </office:meta>
</office:document-meta>
</file>